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tyle="normal" style:text-underline-style="none" fo:font-weight="normal" style:font-style-asian="normal" style:font-weight-asian="normal" style:font-style-complex="normal" style:font-weight-complex="normal"/>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style:text-properties fo:font-style="italic" style:font-style-asian="italic" style:font-style-complex="italic"/>
    </style:style>
    <style:style style:name="P8"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left="0cm" fo:margin-right="0cm" fo:text-indent="0cm" style:auto-text-indent="false"/>
      <style:text-properties fo:font-style="normal" style:font-style-asian="normal" style:font-style-complex="normal"/>
    </style:style>
    <style:style style:name="P10" style:family="paragraph" style:parent-style-name="Standard">
      <style:paragraph-properties fo:margin-left="0cm" fo:margin-right="0cm" fo:text-indent="0cm" style:auto-text-indent="false"/>
      <style:text-properties fo:font-style="normal" style:text-underline-style="solid" style:text-underline-width="auto" style:text-underline-color="font-color" style:font-style-asian="normal" style:font-style-complex="normal"/>
    </style:style>
    <style:style style:name="P11"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3" style:family="paragraph" style:parent-style-name="Standard" style:list-style-name="L1">
      <style:text-properties fo:font-style="normal" style:font-style-asian="normal" style:font-style-complex="normal"/>
    </style:style>
    <style:style style:name="P14" style:family="paragraph" style:parent-style-name="Standard">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list-style-name="L3">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text-properties style:text-underline-style="solid" style:text-underline-width="auto" style:text-underline-color="font-color" fo:font-weight="normal" style:font-weight-asian="normal" style:font-weight-complex="normal"/>
    </style:style>
    <style:style style:name="P17" style:family="paragraph" style:parent-style-name="Standard" style:list-style-name="L2">
      <style:text-properties fo:font-weight="normal" style:font-weight-asian="normal" style:font-weight-complex="normal"/>
    </style:style>
    <style:style style:name="P18" style:family="paragraph" style:parent-style-name="Standard" style:list-style-name="L3">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ancement Projet Loisirs Informatique</text:h>
      <text:p text:style-name="Standard"/>
      <text:p text:style-name="Standard">Point no 5 au 13/10/2017 – Dernier état d'avancement avant le démarrage.</text:p>
      <text:p text:style-name="Standard"/>
      <text:p text:style-name="P1">Derniers événements</text:p>
      <text:p text:style-name="Standard"/>
      <text:p text:style-name="Standard">04/09 : Publication de la Newsletter no 2</text:p>
      <text:p text:style-name="Standard"/>
      <text:p text:style-name="Standard">05/09 : Annonce du désistement d'Albert Sparfel comme bénévole</text:p>
      <text:p text:style-name="Standard"/>
      <text:p text:style-name="Standard">08/09 : Envoi de la réponse ORB à l'appel à projets de la Mairie (incluant notre demande pour un serveur wifi autonome)</text:p>
      <text:p text:style-name="Standard"/>
      <text:p text:style-name="Standard">12/09 : Journée Porte Ouverte à la Mairie (5 inscriptions fermes)</text:p>
      <text:p text:style-name="Standard"/>
      <text:p text:style-name="Standard">02/10 : Proposition de Jean Kermarrec (Flâneries) pour nous rejoindre comme animateur </text:p>
      <text:p text:style-name="Standard"/>
      <text:p text:style-name="Standard">06/10 : Examen des locaux de la MdL et préparation installation. Cf point sur « Résultats » </text:p>
      <text:p text:style-name="Standard"/>
      <text:p text:style-name="Standard">11/10 : Participation à une réunion hebdomadaire de la section Vidéo, et discussion sur son organisation avec les bénévoles. Plusieurs pistes de collaboration envisagées.</text:p>
      <text:p text:style-name="Standard"/>
      <text:p text:style-name="Standard">12/10 : Réunion d'informations et d'inscription au Siège ORB (4 nouvelles inscriptions fermes)</text:p>
      <text:p text:style-name="Standard"/>
      <text:p text:style-name="Standard">12/10 : Réception de la Convention avec la MdL. Cf point 1 « Demandes »</text:p>
      <text:p text:style-name="Standard"/>
      <text:p text:style-name="P3"/>
      <text:p text:style-name="P1">Résultats obtenus </text:p>
      <text:p text:style-name="P3"/>
      <text:p text:style-name="P8"><text:span text:style-name="T4">Inscriptions </text:span>: </text:p>
      <text:p text:style-name="P8">9 membres (dont 4 nouveaux adhérents ORB ?). <text:span text:style-name="T2">Soit un effectif de 12 </text:span>(avec les 3 bénévoles). </text:p>
      <text:p text:style-name="P8">C'est un tout petit peu plus que le minimum que je m'étais fixé (10), et je suis déçu de n'avoir pas atteint l'objectif visé, à savoir 15.</text:p>
      <text:p text:style-name="P8">Petit espoir : il y a 2 personnes qui se sont inscrites aux premières réunions « pour voir ». </text:p>
      <text:p text:style-name="P2"/>
      <text:p text:style-name="P10">Examen locaux Maison du Libre (MdL)</text:p>
      <text:list xml:id="list5640023907769723066" text:style-name="L1">
        <text:list-item>
          <text:p text:style-name="P13">Capacité de leur plus grande salle : 12 places avec table individuelle + ajout possible de 5 tables + 10 chaises sans table</text:p>
        </text:list-item>
        <text:list-item>
          <text:p text:style-name="P13">Il y aura une caution à verser pour la clé</text:p>
        </text:list-item>
        <text:list-item>
          <text:p text:style-name="P13">J'ai donné mon accord pour être dans la liste de diffusion des échanges concernant les accès</text:p>
        </text:list-item>
        <text:list-item>
          <text:p text:style-name="P13">Pour utiliser librement les divers équipements (vidéoprojecteur, PC, armoire, imprimante), il y aura sans doute une 2ème caution à verser</text:p>
        </text:list-item>
        <text:list-item>
          <text:p text:style-name="P13">Accès possible à cette salle ou à une plus petite pour des réunions de projet en dehors du jeudi après-midi(simplement s'assurer de la disponibilité quelques jours avant)</text:p>
        </text:list-item>
        <text:list-item>
          <text:p text:style-name="P13">Il y aura quelques petites fournitures à prévoir (voir « Actions »)</text:p>
        </text:list-item>
        <text:list-item>
          <text:p text:style-name="P13">L'environnement est très favorable pour les personnes <text:s/>qui s’intéressent à la fabrication numérique (en particulier les imprimantes 3D) ; et sur de nombreux autres sujets, nous devrions trouver sur place des intervenants</text:p>
        </text:list-item>
        <text:list-item>
          <text:p text:style-name="P13">La localisation près d'une station de Tram est aussi un bon point</text:p>
        </text:list-item>
        <text:list-item>
          <text:p text:style-name="P13">A priori, aucun souci pour le maintien dans les lieux jusqu'en juin 2018</text:p>
        </text:list-item>
        <text:list-item>
          <text:p text:style-name="P13"><text:soft-page-break/>La MdL m'a transmis son règlement intérieur et je notifierai son existence à tous les membres de la section (a priori, pas de contrainte gênante)</text:p>
        </text:list-item>
      </text:list>
      <text:p text:style-name="P7"/>
      <text:p text:style-name="P12">Bénévoles / Intervenants</text:p>
      <text:p text:style-name="P8">S<text:span text:style-name="T5">uite à l'arrivée de Jean Kermarrec dans le groupe et au nombre d'inscrits, je n'ai rien entrepris pour augmenter le nombre de bénévoles.<text:line-break/>Mais confirmation du soutien ponctuel de Maeva Biger. </text:span></text:p>
      <text:p text:style-name="P5">Par ailleurs, on peut compter dès à présent sur une dizaine d'intervenants extérieurs (à la section) pour traiter ponctuellement de sujets particuliers. </text:p>
      <text:p text:style-name="P5"/>
      <text:p text:style-name="P16">Bilan chiffré</text:p>
      <text:list xml:id="list5801799085381265797" text:style-name="L2">
        <text:list-item>
          <text:p text:style-name="P17">49 réponses enregistrées dans le questionnaire en ligne</text:p>
        </text:list-item>
      </text:list>
      <text:list xml:id="list888846019003084275" text:style-name="L3">
        <text:list-item>
          <text:p text:style-name="P18">41 inscrits dans la liste de diffusio<text:span text:style-name="T3">n des Newsletters</text:span></text:p>
        </text:list-item>
        <text:list-item>
          <text:p text:style-name="P15">80 pages dans le site web </text:p>
        </text:list-item>
      </text:list>
      <text:p text:style-name="P5"/>
      <text:p text:style-name="P1">A venir</text:p>
      <text:p text:style-name="P9"><text:s/></text:p>
      <text:p text:style-name="P8">La transmission à Justine des codes d'accès au compte ORB chez l'hébergeur Infini </text:p>
      <text:p text:style-name="P8"/>
      <text:p text:style-name="P8">Envoi de la Newsletter No 3 à la fin octobre</text:p>
      <text:p text:style-name="P8"/>
      <text:p text:style-name="P8">Réunion de démarrage avec Jean K. et René B. à programmer</text:p>
      <text:p text:style-name="P8"/>
      <text:p text:style-name="P8">Première réunion de la section le jeudi 9 novembre à 14h30 à la MdL</text:p>
      <text:p text:style-name="P8"/>
      <text:p text:style-name="P6"/>
      <text:p text:style-name="P1">Demandes </text:p>
      <text:p text:style-name="P4"/>
      <text:p text:style-name="P4">1) <text:span text:style-name="T2">Convention avec la Maison du libre</text:span>. </text:p>
      <text:p text:style-name="P4">Remplir le formulaire d'adhésion et le leur retourner avec le règlement de la cotisation de 50€. Il faudra l'accompagner d'un document certifiant que les membres de l'ORB sont bien couverts par une assurance.<text:line-break/>Pour les cautions, puis-je en faire l'avance ? (et me faire rembourser ensuite par l'ORB)</text:p>
      <text:p text:style-name="P4"/>
      <text:p text:style-name="P4">2) <text:span text:style-name="T2">Besoins pour démarrage activités</text:span><text:line-break/>Nous n'aurons besoin d'aucun équipement matériel ou logiciel au démarrage (mais celui prévu dans l'appel projet Mairie reste d'actualité). En revanche, il nous faudra quelques fournitures. Pour celles de bureau (une rame de papier, quelques marqueurs pour tableau blanc, etc …), peut-on « taper » dans le stock ORB ? Pour les fournitures informatiques (cartouches imprimante, câbles de raccordement spécifique,...), je ne ne suis pas encore en mesure de vous fournir un budget exact (mais cela ne devrait pas excéder 100€ pour l'année)</text:p>
      <text:p text:style-name="P4"/>
      <text:p text:style-name="P4">3) <text:span text:style-name="T2">Publicité</text:span><text:line-break/><text:span text:style-name="T1">Avec la salle obtenue et la présence de 3 bénévoles, on peut prendre 5 nouvelles inscriptions. Aussi, </text:span><text:s/>je souhaite que la publicité soit poursuivie (Le Télégramme et Lien)</text:p>
      <text:p text:style-name="P4"/>
      <text:p text:style-name="P4"><text:span text:style-name="T2">4) Convention avec la Médiathèque</text:span><text:line-break/>Comme déjà demandé, me fournir le double de cette convention afin que je puisse obtenir une carte d'abonné au nom de l'ORB.<text:line-break/>NB : Avec la disponibilité des locaux de la MdL, l'accueil aux Capucins est moins indispensable, mais leurs ressources numériques <text:s/>restent intéressantes pour nos activ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ain Laponche</meta:initial-creator>
    <meta:creation-date>2017-03-19T12:08:48.38</meta:creation-date>
    <dc:date>2017-10-13T11:59:35.61</dc:date>
    <dc:creator>Alain Laponche</dc:creator>
    <meta:editing-duration>P2DT22H31M8S</meta:editing-duration>
    <meta:editing-cycles>149</meta:editing-cycles>
    <meta:generator>OpenOffice/4.1.2$Win32 OpenOffice.org_project/412m3$Build-9782</meta:generator>
    <meta:printed-by>Alain Laponche</meta:printed-by>
    <meta:print-date>2017-06-23T09:32:27.55</meta:print-date>
    <meta:document-statistic meta:table-count="0" meta:image-count="0" meta:object-count="0" meta:page-count="2" meta:paragraph-count="47" meta:word-count="782" meta:character-count="4673"/>
  </office:meta>
</office:document-meta>
</file>