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margin-left="1.251cm" fo:margin-right="0cm" fo:text-indent="0cm" style:auto-text-indent="false"/>
      <style:text-properties fo:font-style="normal" style:font-style-asian="normal" style:font-style-complex="normal"/>
    </style:style>
    <style:style style:name="P8" style:family="paragraph" style:parent-style-name="Standard">
      <style:paragraph-properties fo:margin-left="0cm" fo:margin-right="0cm" fo:text-indent="0cm" style:auto-text-indent="false"/>
      <style:text-properties fo:font-style="italic" style:font-style-asian="italic" style:font-style-complex="italic"/>
    </style:style>
    <style:style style:name="P9" style:family="paragraph" style:parent-style-name="Standard">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ancement Projet Section Loisirs Informatique</text:h>
      <text:p text:style-name="Standard"/>
      <text:p text:style-name="Standard">Point no 4 au 27/08/2017 – A priori, l'avant-dernier avant le démarrage.</text:p>
      <text:p text:style-name="Standard"/>
      <text:p text:style-name="P1">Fait</text:p>
      <text:p text:style-name="Standard"/>
      <text:p text:style-name="Standard">04/06 : Liste de diffusion « orbi@listes.infini.fr» <text:s/>(sous Sympa) et Site « orbi.infini.fr » (sous Spip) opérationnels. Pour la liste, 38 personnes inscrites. Pour le site web, seule l'architecture est en place.</text:p>
      <text:p text:style-name="Standard"/>
      <text:p text:style-name="Standard">08/06 : <text:span text:style-name="T2">Mise à jour du site orb29 par Justine et Hubert : notre section dispose enfin d'une page avec une adresse communicable (la demande datait de fin janvier !).<text:line-break/></text:span><text:a xlink:type="simple" xlink:href="http://www.orb29.fr/section-loisirs-informatiques.htm" text:style-name="Internet_20_link" text:visited-style-name="Visited_20_Internet_20_Link"><text:span text:style-name="T2">http://www.orb29.fr/section-loisirs-informatiques.htm</text:span></text:a></text:p>
      <text:p text:style-name="P5"/>
      <text:p text:style-name="P5">15/06 : Migration de plate-forme chez Infini (simple évolution technique, mais concerne aussi la section Vidéo)</text:p>
      <text:p text:style-name="P5"/>
      <text:p text:style-name="P5">17/06 : Petite étude sur les box mobiles. Cf Résultats ci-dessous.</text:p>
      <text:p text:style-name="P5"/>
      <text:p text:style-name="P5">19/06 : Confirmation d'Albert Sparfel dans notre équipe</text:p>
      <text:p text:style-name="P5"/>
      <text:p text:style-name="P5">26/06 : Suite à ma demande, la Maison du Libre, Rue Jean Jaurès, nous fait une proposition pour nous héberger. Laurence et Albert doivent approfondir l'offre.</text:p>
      <text:p text:style-name="P5"/>
      <text:p text:style-name="P5">28/06 : Infini ayant découvert une faille de sécurité sur SPIP, passage à la version 3.1.6</text:p>
      <text:p text:style-name="P5"/>
      <text:p text:style-name="P5">10/07 : Le texte du Guide consacré à notre section est validé.</text:p>
      <text:p text:style-name="P5"/>
      <text:p text:style-name="P5">18/07 : La localisation de nos réunion hebdomadaires à la Maison du Libre est validée. Ces réunions se tiendront le jeudi à 14h30. <text:line-break/>Pour mémoire , il est rappelé que ces réunions plénières ne constituent qu'un volet de nos activités, l'autre étant les réunions de travail (essentiellement aux Capucins).</text:p>
      <text:p text:style-name="P5"/>
      <text:p text:style-name="P5">18/08 : Transmission de notre proposition en réponse à l'appel à projets numériques de la Ville</text:p>
      <text:p text:style-name="P5"/>
      <text:p text:style-name="Standard"/>
      <text:p text:style-name="P3"/>
      <text:p text:style-name="P1">Résultats obtenus</text:p>
      <text:p text:style-name="P1"/>
      <text:p text:style-name="P6">Tout le long des mois de juillet et août :<text:line-break/><text:span text:style-name="T1">Apprentissage de SPIP , début du remplissage du site web (une cinquantaine de pages), étude d'un réseau local dédié à notre section, préparation de la journée d'inscription du 12 septembre</text:span>.</text:p>
      <text:p text:style-name="P6"/>
      <text:p text:style-name="P6">La date de la première réunion est fixée au jeudi 9 novembre. Une réunion d'inscription, mais aussi d'organisation entre animateurs, aura lieu le jeudi 12 octobre à l'ORB.</text:p>
      <text:p text:style-name="P6"/>
      <text:p text:style-name="P6"><text:span text:style-name="T1">Le nombre de membres cotisants sera dans un premier temps limité à 12</text:span> (soit 15 personnes avec les bénévoles). Le cas échéant, une liste d'attente sera ouverte. Le nombre maximum sera fixé en octobre en fonction du profil des personnes inscrites, du recrutement de bénévoles, des contraintes techniques à la MdL, etc... (une dizaine de paramètres). </text:p>
      <text:p text:style-name="P6"/>
      <text:p text:style-name="P6">La Newsletter no 2 est prête à être expédiée (on peut consulter le projet sur le site web)</text:p>
      <text:p text:style-name="P6"><text:soft-page-break/>Un dossier a été réalisé pour la prise des inscriptions le 12 septembre à la Mairie (consignes, affiche, documents à distribuer, ...)</text:p>
      <text:p text:style-name="P6"/>
      <text:p text:style-name="P6">Recherche d'une solution technique pour équiper une salle sans Internet et wifi :</text:p>
      <text:p text:style-name="P6">Pour 15 postes, il faut au minimum disposer de la 4G (et même, plutôt de la 4G+). Au delà de ce nombre, un 2ème abonnement semble nécessaire. Il existe de très nombreuses promos dans les abonnements, d'où prix fonction de la date de demande. Compter environ 300€ pour 15 personnes entre équipement et un an de fonctionnement.</text:p>
      <text:p text:style-name="P3">Depuis que cette étude a été réalisée, on sait que nous disposerons d'Internet à la MdL, mais cette préoccupation a donné naissance au projet soumis à la Ville pour nous équiper d'un réseau interne à objectif pédagogique et collaboratif, mais aussi pour nous permettre d'être en partie autonome vis à vis d'Internet.</text:p>
      <text:p text:style-name="P3"/>
      <text:p text:style-name="P8"/>
      <text:p text:style-name="Standard"/>
      <text:p text:style-name="P1">A venir en septembre</text:p>
      <text:p text:style-name="P1"/>
      <text:p text:style-name="P4">La convention avec La Maison du Libre à signer</text:p>
      <text:p text:style-name="P7"><text:s/></text:p>
      <text:p text:style-name="P10">La mise à jour de notre page sur le site ORB29 (en particulier, mettre un lien vers notre site)</text:p>
      <text:p text:style-name="P10"/>
      <text:p text:style-name="P10">Envoi de la Newsletter No 2 le 4 septembre</text:p>
      <text:p text:style-name="P10"/>
      <text:p text:style-name="P10">Journée d'inscription du 12 septembre à la Mairie (René et Albert représenteront la section). </text:p>
      <text:p text:style-name="P10"/>
      <text:p text:style-name="P10">Un article pour le Lien d'Octobre, pour une publication dans la page Facebook ORB et pour Le Télégramme afin d'annoncer la réunion du 12 octobre (tenant compte des inscriptions Mairie)</text:p>
      <text:p text:style-name="P10"/>
      <text:p text:style-name="P9">Les nombreuses actions préalables au démarrage feront en octobre l'objet du point no5</text:p>
      <text:p text:style-name="P10"/>
      <text:p text:style-name="P8"/>
      <text:p text:style-name="Standard"/>
      <text:p text:style-name="P1">Actions demandées ce mois-ci</text:p>
      <text:p text:style-name="P1"/>
      <text:p text:style-name="P4">1) Validation (au moins de principe) du contenu « public » du site web orbi.infini.fr</text:p>
      <text:p text:style-name="P4"/>
      <text:p text:style-name="P4">2) Préparation de la convention avec la Maison du Libre</text:p>
      <text:p text:style-name="P5"/>
      <text:p text:style-name="P5">3) Signature de la convention avec la Médiathèque, si ce n'est déjà fait (me fournir le numéro de la carte ORB quand elle sera attribuée)</text:p>
      <text:p text:style-name="P2"/>
      <text:p text:style-name="P5">4) Transmission de notre dossier en réponse à l'appel à projets numériques de la Ville</text:p>
      <text:p text:style-name="P2"/>
      <text:p text:style-name="P5">5) Accord ou non sur « Les cotisations versées au titre de l'inscription à cette section pourront être remboursées aux adhérents qui le demanderont avant le 15 décembre (soit après 4 réunions hebdomadaires), ceci afin de compenser le fait qu'il s'agit d'une activité vraiment nouvelle et qu'ils n'ont donc pas pu la tester au cous d'une opération Passeport. » <text:span text:style-name="T3">Pour info, les 2 réunions prévues en novembre seront essentiellement orientées sur l'organisation de la section. La 1ere réunion « normale » (mais de rodage) est donc prévue le jeudi 7 décembre.</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Laponche</meta:initial-creator>
    <meta:creation-date>2017-03-19T12:08:48.38</meta:creation-date>
    <dc:date>2017-08-28T09:05:36.18</dc:date>
    <dc:creator>Alain Laponche</dc:creator>
    <meta:editing-duration>P2DT19H59M23S</meta:editing-duration>
    <meta:editing-cycles>137</meta:editing-cycles>
    <meta:generator>OpenOffice/4.1.2$Win32 OpenOffice.org_project/412m3$Build-9782</meta:generator>
    <meta:printed-by>Alain Laponche</meta:printed-by>
    <meta:print-date>2017-06-23T09:32:27.55</meta:print-date>
    <meta:document-statistic meta:table-count="0" meta:image-count="0" meta:object-count="0" meta:page-count="2" meta:paragraph-count="36" meta:word-count="781" meta:character-count="4716"/>
  </office:meta>
</office:document-meta>
</file>