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fo:font-style="normal" style:text-underline-style="solid" style:text-underline-width="auto" style:text-underline-color="font-color" style:font-style-asian="normal" style:font-style-complex="normal"/>
    </style:style>
    <style:style style:name="P6" style:family="paragraph" style:parent-style-name="Standard">
      <style:text-properties fo:font-style="normal" fo:font-weight="normal" style:font-style-asian="normal" style:font-weight-asian="normal" style:font-style-complex="normal" style:font-weight-complex="normal"/>
    </style:style>
    <style:style style:name="P7" style:family="paragraph" style:parent-style-name="Standard">
      <style:text-properties fo:font-weight="normal" style:font-weight-asian="normal" style:font-weight-complex="normal"/>
    </style:style>
    <style:style style:name="P8" style:family="paragraph" style:parent-style-name="Standard">
      <style:paragraph-properties fo:margin-left="1.251cm" fo:margin-right="0cm" fo:text-indent="0cm" style:auto-text-indent="false"/>
      <style:text-properties fo:font-style="normal" style:font-style-asian="normal" style:font-style-complex="normal"/>
    </style:style>
    <style:style style:name="P9" style:family="paragraph" style:parent-style-name="Standard">
      <style:paragraph-properties fo:margin-left="1.251cm" fo:margin-right="0cm" fo:text-indent="0cm" style:auto-text-indent="false"/>
      <style:text-properties fo:font-style="italic" style:font-style-asian="italic" style:font-style-complex="italic"/>
    </style:style>
    <style:style style:name="P10" style:family="paragraph" style:parent-style-name="Standard">
      <style:paragraph-properties fo:margin-left="0cm" fo:margin-right="0cm" fo:text-indent="0cm" style:auto-text-indent="false"/>
      <style:text-properties fo:font-style="normal" style:font-style-asian="normal" style:font-style-complex="normal"/>
    </style:style>
    <style:style style:name="P11" style:family="paragraph" style:parent-style-name="Standard">
      <style:paragraph-properties fo:margin-left="0cm" fo:margin-right="0cm" fo:text-indent="0cm" style:auto-text-indent="false"/>
      <style:text-properties fo:font-style="normal" style:text-underline-style="solid" style:text-underline-width="auto" style:text-underline-color="font-color" style:font-style-asian="normal" style:font-style-complex="normal"/>
    </style:style>
    <style:style style:name="P12" style:family="paragraph" style:parent-style-name="Standard" style:list-style-name="L1">
      <style:text-properties fo:font-style="normal" style:font-style-asian="normal" style:font-style-complex="normal"/>
    </style:style>
    <style:style style:name="P13" style:family="paragraph" style:parent-style-name="Standard" style:list-style-name="L2">
      <style:text-properties fo:font-style="normal" style:font-style-asian="normal" style:font-style-complex="normal"/>
    </style:style>
    <style:style style:name="P14" style:family="paragraph" style:parent-style-name="Standard" style:list-style-name="L2">
      <style:text-properties fo:font-style="italic" style:font-style-asian="italic" style:font-style-complex="italic"/>
    </style:style>
    <style:style style:name="P15" style:family="paragraph" style:parent-style-name="Standard">
      <style:text-properties fo:font-weight="normal" style:font-weight-asian="normal" style:font-weight-complex="normal"/>
    </style:style>
    <style:style style:name="T1" style:family="text">
      <style:text-properties fo:font-style="normal" style:font-style-asian="normal" style:font-style-complex="normal"/>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vancement Projet Ouverture Section Loisirs Informatique</text:h>
      <text:p text:style-name="Standard"/>
      <text:p text:style-name="Standard">Point no 3 au 24/05/2017<text:line-break/>Prochain en septembre</text:p>
      <text:p text:style-name="Standard"/>
      <text:p text:style-name="P1">Fait</text:p>
      <text:p text:style-name="Standard"/>
      <text:p text:style-name="Standard">21/04 : Réponse positive de la Médiathèque pour la signature d'une convention avec l'ORB. Nous pourrons utiliser<text:span text:style-name="T1"> gratuitement les box de la Médiathèque Numérique comme salle pour travail en groupe (ces box sont équipés de Wifi, 1 PC, 5 places)</text:span></text:p>
      <text:p text:style-name="Standard"/>
      <text:p text:style-name="Standard">25/04 : Inscription <text:a xlink:type="simple" xlink:href="mailto:alaponche@orange.fr" text:style-name="Internet_20_link" text:visited-style-name="Visited_20_Internet_20_Link">alaponche@orange.fr</text:a> à la « liste de travail et d'échanges des animateurs et acteurs du multimédia du pays de Brest ». Cela constituera une importante source d'actualités pour la Newsletter prévue.</text:p>
      <text:p text:style-name="Standard"/>
      <text:p text:style-name="P4">27/04 : Réunion avec Isabelle : </text:p>
      <text:list xml:id="list8238214658394893191" text:style-name="L1">
        <text:list-item>
          <text:p text:style-name="P12">On a balayé les questions posées dans le point d'avancement 2. Cf Résultats ci-dessous.</text:p>
        </text:list-item>
        <text:list-item>
          <text:p text:style-name="P12">Je lui ai laissé la convention à remplir pour adhérer à la Médiathèque</text:p>
        </text:list-item>
        <text:list-item>
          <text:p text:style-name="P12">Je dois envoyer la demande de mise à jour du site ORB29 directement à Justine</text:p>
        </text:list-item>
      </text:list>
      <text:p text:style-name="P4"/>
      <text:p text:style-name="P4">28/04 : Conversation téléphonique avec Christian au sujet de l'organisation en novembre d'une manifestation marketing commune</text:p>
      <text:p text:style-name="P4"/>
      <text:p text:style-name="P4">02/05 : Initialisation d'un site web interne hébergé chez Infini sous le nom « orbi.infini.fr ». Il est réalisé avec le CMS SPIP. J'en ai profité pour faire pointer l'ancienne adresse « orb29.infini.fr » vers le site actuel « www.orb29.fr ».</text:p>
      <text:p text:style-name="P2"/>
      <text:p text:style-name="Standard">03/05 : Constitution d'un panel de gens pour l'étude d'une sur-cotisation éventuelle donnant droit à une réduction sur la formation informatique. Voir plus loin « Résultats »</text:p>
      <text:p text:style-name="Standard"/>
      <text:p text:style-name="Standard">05/05 : Visite de l'Espace Associatif de Pen ar Créach : très accessible (voiture et tram), mais pas de wifi semble-t-il. </text:p>
      <text:p text:style-name="Standard"/>
      <text:p text:style-name="Standard">11/05 : Relance de Justine <text:span text:style-name="T1">pour l'actualisation de la page « section Loisirs » sur site ORB29</text:span></text:p>
      <text:p text:style-name="P4"/>
      <text:p text:style-name="P4">12/05 : Rencontre avec Albert Sparfel. Il est intéressé par le projet de section, et son animation (il <text:s/>a l'expérience requise). Si ok, on serait 3 bénévoles (Réné, lui et moi). Et il me reste encore deux autres pistes intéressantes à explorer pour boucler l'équipe.</text:p>
      <text:p text:style-name="P4"/>
      <text:p text:style-name="P4">14/05 : Visite de la Maison du Libre à l'occasion de leurs Portes Ouvertes</text:p>
      <text:p text:style-name="P4"/>
      <text:p text:style-name="P4">16/05 : Réunion le matin à la Mairie avec le Service Internet et Multimédia sur leur soutien possible. Présentes : Elisabeth Le Faucheur (responsable), Gaelle Filly et Florence Morvan. Synthèse dans la rubrique Résultats.<text:line-break/></text:p>
      <text:p text:style-name="P4">16/05 : Avec Infini, nouvel après-midi de travail sur la mise en place <text:span text:style-name="T4">du site Intranet </text:span></text:p>
      <text:p text:style-name="P3"/>
      <text:p text:style-name="P6">17/05 : Envoi de la Lettre d'Information no 1 aux personnes ayant répondu favorablement à l'enquête</text:p>
      <text:p text:style-name="P3"/>
      <text:p text:style-name="P7"><text:soft-page-break/>19/05 : Visite au Salon des Seniors à Paris – Porte de Versailles. Peu d'infos obtenues sur l'informatique et les <text:s/>seniors. Mais forte présence de la mutuelle Malakoff-Médéric avec son réseau « Relais amical »</text:p>
      <text:p text:style-name="P7"/>
      <text:p text:style-name="P7">23/05/17 : Mise en place chez Infini d'une liste de diffusion 'Sympa' pour notre section. Pour y parvenir, Infini a du modifier un mot de passe associé au compte « orb29 ». Mail à Justine et Jean Claude Hervé pour faire le point.</text:p>
      <text:p text:style-name="P7"/>
      <text:p text:style-name="P7"/>
      <text:p text:style-name="P7"/>
      <text:p text:style-name="P1">Résultats obtenus</text:p>
      <text:p text:style-name="P1"/>
      <text:p text:style-name="P4"><text:span text:style-name="T2">Questions posées lors du point d'avancement 2</text:span> :</text:p>
      <text:list xml:id="list33261977" text:continue-numbering="true" text:style-name="L1">
        <text:list-item>
          <text:p text:style-name="P12">Salle de réunion ORB le vendredi matin : difficile, car elle est prise une fois par mois ; Isabelle regarde pour trouver une salle dans les quartiers ; elle va en particulier explorer la piste de l' « espace associatif de Pen ar Creach »</text:p>
        </text:list-item>
        <text:list-item>
          <text:p text:style-name="P12">Adhésion Infini : ok, elle est désormais à jour </text:p>
        </text:list-item>
        <text:list-item>
          <text:p text:style-name="P12">Réduction sur les cours formation : Sera soumis à la commission finance le 12 mai, mais ok pour entreprendre une étude financière à partir d'un « panel » constitué par les gens ayant répondu au questionnaire</text:p>
        </text:list-item>
        <text:list-item>
          <text:p text:style-name="P12"><text:s/>Aide dans le cadre service civique : oui, à l'étude</text:p>
        </text:list-item>
        <text:list-item>
          <text:p text:style-name="P12">Comité de pilotage pour la journée « Informatique et Seniors » : en préalable, voir avec Christian s'il souhaite associer l'équipe Formation en remplacement de la JPO de novembre<text:line-break/></text:p>
        </text:list-item>
      </text:list>
      <text:p text:style-name="P5">Journée « Informatique et seniors »</text:p>
      <text:p text:style-name="P8">Compte tenu que le Groupe Formation ne se prononcera sur ce sujet que le 6 juin (date de leur prochaine réunion), <text:span text:style-name="T2">je renonce à organiser cette manifestation en novembre</text:span> (étant absent de début juin à début octobre). Donc <text:span text:style-name="T5">soit un comité de pilotage prend le relais pour son organisation, soit on renonce, soit je poursuis l'idée, mais en 2018</text:span>.<text:line-break/>La Ville m'a confirmé son intérêt pour une telle manifestation, mais en suggérant de travailler avec le Clic. Celui-ci réfléchirait sur cette même thématique, dans le cadre du réseau « Ville amie des aînés »</text:p>
      <text:p text:style-name="P4"/>
      <text:p text:style-name="P5">Proposition de cotisation</text:p>
      <text:p text:style-name="P8">A partir des chiffres communiqués par Laurence, j'ai évalué le surcoût de cotisation pour l'accès aux cours du Groupe Formation à +30€/an pour la gratuité et +15€ pour un demi-tarif<text:line-break/>Détail sur ma <text:a xlink:type="simple" xlink:href="https://sites.google.com/site/orb29demo/home/section-loisirs-informatique/organisation/acces-a-la-formation" text:style-name="Internet_20_link" text:visited-style-name="Visited_20_Internet_20_Link">page dédiée</text:a> sur mon site web<text:line-break/>Egalement sur cette page, une proposition de cotisation pour la section.<text:line-break/>Au final, l<text:span text:style-name="T2">a commission Finances a retenu un tarif de 40€, mais sans droit à réduction sur la formation</text:span> <text:span text:style-name="T3">(dommage, cela détruit 2 arguments : rapprocher les 2 activités et amener plus de gens vers la formation)</text:span></text:p>
      <text:p text:style-name="P9"/>
      <text:p text:style-name="P10"><text:span text:style-name="T2">Entrevue avec la Ville le 16 mai</text:span><text:tab/></text:p>
      <text:p text:style-name="P8">Encouragement pour la création de cette nouvelle activité<text:line-break/>Pour eux, la priorité serait la promotion de l'informatique au sein des sections ORB </text:p>
      <text:p text:style-name="P8">Suggestion d'un titre plus générique : « Loisirs numériques »</text:p>
      <text:p text:style-name="P8">Prêt possible d'un vidéoprojecteur (mais à rendre chaque soir)</text:p>
      <text:p text:style-name="P9"/>
      <text:p text:style-name="P11">Recherche d'une salle pour réunion hebdomadaire</text:p>
      <text:p text:style-name="P8">Les difficultés (par rapport aux autres activités ORB) : il faut un équipement wifi + un vidéoprojecteur ou un très grand écran <text:s/>TV. Il va y avoir aussi un problème de rangement pour stocker nos quelques matériels propres. </text:p>
      <text:p text:style-name="P8"><text:soft-page-break/>Pour les salles des mairies annexes, cela semble ok pour vidéo et la wifi. Toutes seraient équipées selon Mme Sabrina Trebaol (mairie Europe). Il faut faire une demande bien détaillée auprès des mairies visées.</text:p>
      <text:p text:style-name="P8"/>
      <text:p text:style-name="P11">Site Web dédié</text:p>
      <text:p text:style-name="P8">Un squelette de site est en cours de mise en place, avec 3 zones : une publique, une réservée aux membres (ce sera l'essentiel du contenu), une réservée aux gestionnaires de la section</text:p>
      <text:p text:style-name="P10"><text:line-break/><text:span text:style-name="T2">Lettre d'Information</text:span></text:p>
      <text:p text:style-name="P8">Maquette faite et premier envoi (en pièce jointe)</text:p>
      <text:p text:style-name="Standard"/>
      <text:p text:style-name="Standard"/>
      <text:p text:style-name="P1">Prévu dans les prochaines semaines</text:p>
      <text:p text:style-name="P7"/>
      <text:p text:style-name="P7">Participation à la réunion organisé par la Ville le lundi 29 mai sur wiki-Brest</text:p>
      <text:p text:style-name="P7"/>
      <text:p text:style-name="P7">Faire un catalogue de présentations et de projets possibles à soumettre aux membres à la rentrée</text:p>
      <text:p text:style-name="P7"/>
      <text:p text:style-name="P7">Réfléchir à l'Appel à Projets de la Ville (grouper avec la Formation ?). <text:line-break/>Une certitude : aucune possibilité d'aide pour l'équipement wifi.</text:p>
      <text:p text:style-name="P7"/>
      <text:p text:style-name="P7">Rédiger annonce de la mise en place de cette section pour le Guide ORB 2017-2018</text:p>
      <text:p text:style-name="P7"/>
      <text:p text:style-name="P7">Prochaine Newsletter après la parution de ce Guide. Au préalable, introduction des 39 abonnés actuels dans la liste de diffusion « <text:a xlink:type="simple" xlink:href="mailto:orbi@listes" text:style-name="Internet_20_link" text:visited-style-name="Visited_20_Internet_20_Link">orbi@listes</text:a>.infini.fr »</text:p>
      <text:p text:style-name="P7"/>
      <text:p text:style-name="P7">Date proposée de démarrage officiel de la section : semaine 45 (entre le 6 et 10 novembre)<text:line-break/>Ce démarrage sera précédé de réunions préparatoires en octobre </text:p>
      <text:p text:style-name="P2"/>
      <text:p text:style-name="P4">Départ de Brest le 31 mai pour 4 mois !</text:p>
      <text:p text:style-name="P2"/>
      <text:p text:style-name="P1"/>
      <text:p text:style-name="P1">Actions ou réponses souhaitées de votre part</text:p>
      <text:p text:style-name="Standard"/>
      <text:list xml:id="list4693502713885732309" text:style-name="L2">
        <text:list-item>
          <text:p text:style-name="P13">La convention avec la Médiathèque a-t-elle été signée ? (me fournir le numéro de la carte ORB quand attribué)<text:line-break/></text:p>
        </text:list-item>
        <text:list-item>
          <text:p text:style-name="P14"><text:span text:style-name="T1">Résultat de la recherche de salle hors Siège ORB pour nos réunions hebdomadaires</text:span><text:line-break/></text:p>
          <text:p text:style-name="P1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 Laponche</meta:initial-creator>
    <meta:creation-date>2017-03-19T12:08:48.38</meta:creation-date>
    <dc:date>2017-05-24T13:06:03.60</dc:date>
    <dc:creator>Alain Laponche</dc:creator>
    <meta:editing-duration>P2DT6H17M29S</meta:editing-duration>
    <meta:editing-cycles>89</meta:editing-cycles>
    <meta:generator>OpenOffice/4.1.2$Win32 OpenOffice.org_project/412m3$Build-9782</meta:generator>
    <meta:document-statistic meta:table-count="0" meta:image-count="0" meta:object-count="0" meta:page-count="3" meta:paragraph-count="54" meta:word-count="1142" meta:character-count="6745"/>
  </office:meta>
</office:document-meta>
</file>