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7cm" fo:margin-left="-0.191cm" fo:margin-top="0cm" fo:margin-bottom="0cm" table:align="left" style:writing-mode="lr-tb"/>
    </style:style>
    <style:style style:name="Tableau1.A" style:family="table-column">
      <style:table-column-properties style:column-width="8.123cm"/>
    </style:style>
    <style:style style:name="Tableau1.B" style:family="table-column">
      <style:table-column-properties style:column-width="8.12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3" style:family="table">
      <style:table-properties style:width="16.501cm" table:align="margins" style:writing-mode="lr-tb"/>
    </style:style>
    <style:style style:name="Tableau3.A" style:family="table-column">
      <style:table-column-properties style:column-width="16.501cm" style:rel-column-width="65535*"/>
    </style:style>
    <style:style style:name="Tableau3.A1" style:family="table-cell">
      <style:table-cell-properties fo:padding="0.097cm" fo:border="0.002cm solid #000000"/>
    </style:style>
    <style:style style:name="Tableau2" style:family="table">
      <style:table-properties style:width="16.136cm" fo:margin-left="-0.191cm" fo:margin-right="0.556cm" fo:margin-top="0cm" fo:margin-bottom="0cm" table:align="margins" style:writing-mode="lr-tb"/>
    </style:style>
    <style:style style:name="Tableau2.A" style:family="table-column">
      <style:table-column-properties style:column-width="16.136cm" style:rel-column-width="65535*"/>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3"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top="0cm" fo:margin-bottom="0cm" fo:line-height="100%"/>
      <style:text-properties fo:language="en" fo:country="US" fo:font-weight="bold" style:font-weight-asian="bold"/>
    </style:style>
    <style:style style:name="P5" style:family="paragraph" style:parent-style-name="Standard">
      <style:paragraph-properties fo:margin-top="0cm" fo:margin-bottom="0cm" fo:line-height="100%"/>
      <style:text-properties fo:language="en" fo:country="US"/>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center" style:justify-single-word="false"/>
      <style:text-properties style:font-name="Arial1" fo:font-weight="bold" style:font-weight-asian="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text-properties style:font-name="Calibri1" fo:font-size="12pt" style:font-size-asian="12pt" style:font-size-complex="12pt"/>
    </style:style>
    <style:style style:name="P14" style:family="paragraph" style:parent-style-name="Standard">
      <style:paragraph-properties fo:text-align="center" style:justify-single-word="false"/>
      <style:text-properties style:font-name="Calibri1"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font-style-complex="italic"/>
    </style:style>
    <style:style style:name="P16" style:family="paragraph" style:parent-style-name="Standard">
      <style:paragraph-properties fo:text-align="center" style:justify-single-word="false" fo:break-before="page"/>
      <style:text-properties style:font-name="Arial1" fo:font-weight="bold" style:font-weight-asian="bold"/>
    </style:style>
    <style:style style:name="P17" style:family="paragraph" style:parent-style-name="Standard">
      <style:paragraph-properties fo:text-align="justify" style:justify-single-word="false" fo:break-before="page"/>
      <style:text-properties fo:font-size="16pt" fo:font-weight="bold" style:font-size-asian="16pt" style:font-weight-asian="bold" style:font-size-complex="16pt"/>
    </style:style>
    <style:style style:name="P18" style:family="paragraph" style:parent-style-name="Standard">
      <style:paragraph-properties fo:margin-left="1.249cm" fo:margin-right="0cm" fo:text-indent="0cm" style:auto-text-indent="false"/>
      <style:text-properties style:font-name="Calibri1" fo:font-size="12pt" style:font-size-asian="12pt" style:font-size-complex="12pt"/>
    </style:style>
    <style:style style:name="P19" style:family="paragraph" style:parent-style-name="Standard">
      <style:paragraph-properties fo:margin-left="1.249cm" fo:margin-right="0cm" fo:text-indent="0cm" style:auto-text-indent="false"/>
      <style:text-properties fo:font-size="12pt" style:font-size-asian="12pt" style:font-size-complex="12pt"/>
    </style:style>
    <style:style style:name="P20" style:family="paragraph" style:parent-style-name="Text_20_body">
      <style:text-properties fo:font-size="12pt" style:font-size-asian="12pt" style:font-size-complex="12pt"/>
    </style:style>
    <style:style style:name="P21" style:family="paragraph" style:parent-style-name="Standard">
      <style:paragraph-properties fo:margin-left="0cm" fo:margin-right="0cm" fo:text-indent="0cm" style:auto-text-indent="false"/>
      <style:text-properties style:font-name="Calibri1"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indent="0cm" style:auto-text-indent="false"/>
      <style:text-properties fo:font-size="12pt" style:font-size-asian="12pt" style:font-size-complex="12pt"/>
    </style:style>
    <style:style style:name="P23" style:family="paragraph" style:parent-style-name="List_20_Paragraph">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5" style:family="paragraph" style:parent-style-name="List_20_Paragraph" style:list-style-name="WWNum1">
      <style:paragraph-properties fo:text-align="start" style:justify-single-word="false"/>
      <style:text-properties fo:font-size="12pt" fo:font-style="italic" style:font-size-asian="12pt" style:font-style-asian="italic" style:font-size-complex="12pt" style:font-style-complex="italic"/>
    </style:style>
    <style:style style:name="P26" style:family="paragraph" style:parent-style-name="List_20_Paragraph" style:list-style-name="WWNum1">
      <style:paragraph-properties fo:text-align="justify" style:justify-single-word="false"/>
      <style:text-properties fo:font-style="italic" style:font-style-asian="italic" style:font-style-complex="italic"/>
    </style:style>
    <style:style style:name="P27" style:family="paragraph" style:parent-style-name="Heading_20_3">
      <style:text-properties fo:font-weight="bold" style:font-weight-asian="bold"/>
    </style:style>
    <style:style style:name="T1" style:family="text">
      <style:text-properties style:font-name="Wingdings"/>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2b2b2b" style:font-name="Calibri1" fo:font-size="12pt" fo:letter-spacing="normal" fo:font-style="italic" fo:font-weight="normal" style:font-size-asian="12pt" style:font-style-asian="italic" style:font-weight-asian="normal" style:font-size-complex="12pt" style:font-style-complex="italic" style:font-weight-complex="normal"/>
    </style:style>
    <style:style style:name="T7" style:family="text">
      <style:text-properties fo:color="#000000"/>
    </style:style>
    <style:style style:name="T8" style:family="text">
      <style:text-properties style:font-name="Calibri1"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fo:font-style="italic" fo:font-weight="normal"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PPEL A PROJET Multimédia <text:s/>- VILLE DE BREST 2017-2018</text:p>
      <text:p text:style-name="Standard"/>
      <text:p text:style-name="P15">Un Réseau Local totalement autonome</text:p>
      <text:p text:style-name="P10">pour développer les pratiques collaboratives </text:p>
      <text:p text:style-name="P10">entre les retraités de la section « Loisirs Informatique » ORB</text:p>
      <text:p text:style-name="P14"/>
      <text:p text:style-name="P14"><text:s/></text:p>
      <text:p text:style-name="P6">OFFICE DES RETRAITES DE BREST</text:p>
      <table:table table:name="Tableau1" table:style-name="Tableau1">
        <table:table-column table:style-name="Tableau1.A"/>
        <table:table-column table:style-name="Tableau1.B"/>
        <table:table-row table:style-name="Tableau1.1">
          <table:table-cell table:style-name="Tableau1.A1" office:value-type="string">
            <text:p text:style-name="P1">12/14 Rue Fautras </text:p>
            <text:p text:style-name="P1">BP61018</text:p>
            <text:p text:style-name="P1">29210 Brest Cedex 1</text:p>
            <text:p text:style-name="P1">Co-Président : XXX</text:p>
            <text:p text:style-name="P1">Délégué à la communication et aux représentations extérieures</text:p>
            <text:p text:style-name="P1">Directrice : Isabelle Kernéis</text:p>
          </table:table-cell>
          <table:table-cell table:style-name="Tableau1.A1" office:value-type="string">
            <text:p text:style-name="P1">Activité porteuse du projet :</text:p>
            <text:p text:style-name="P1"/>
            <text:p text:style-name="P1">La section Loisirs informatique de l’ORB</text:p>
            <text:p text:style-name="P1"/>
            <text:p text:style-name="P1">Rédacteurs : </text:p>
            <text:p text:style-name="P1">Alain Laponche</text:p>
            <text:p text:style-name="P1">Isabelle Kernéis</text:p>
          </table:table-cell>
        </table:table-row>
      </table:table>
      <text:p text:style-name="Standard"/>
      <text:p text:style-name="P7">Montant du soutien demandé : 320 €</text:p>
      <text:p text:style-name="P14"/>
      <text:p text:style-name="P14"/>
      <text:p text:style-name="P10"><text:span text:style-name="T11">L'objectif est de créer un </text:span><text:span text:style-name="T8">ENT (Environnement Numérique de Travail), <text:line-break/>c'est à dire </text:span><text:span text:style-name="T6">un ensemble de services et d’outils en vue </text:span><text:span text:style-name="Strong_20_Emphasis"><text:span text:style-name="T6">de faciliter les usages pédagogiques et collaboratifs du numérique au sein d'une communauté. </text:span></text:span></text:p>
      <text:p text:style-name="P16"/>
      <text:list xml:id="list3692408447208992347" text:style-name="Outline">
        <text:list-item>
          <text:list>
            <text:list-item>
              <text:list>
                <text:list-item>
                  <text:h text:style-name="Heading_20_3" text:outline-level="3">1. Synthèse du projet</text:h>
                </text:list-item>
              </text:list>
            </text:list-item>
          </text:list>
        </text:list-item>
      </text:list>
      <table:table table:name="Tableau3" table:style-name="Tableau3">
        <table:table-column table:style-name="Tableau3.A"/>
        <table:table-row>
          <table:table-cell table:style-name="Tableau3.A1" office:value-type="string">
            <text:p text:style-name="P20">L'Office des Retraités de Brest (ORB) souhaite mettre en place à l'intention de ses adhérents une section dédiée aux loisirs numériques (à coté de son activité de formation informatique). Le démarrage aura lieu en novembre 2017. <text:s/>Une vingtaine de membres sont attendus. Dans un premier temps, les moyens utilisés seront uniquement ceux des membres , ainsi que celles des structures qui accueilleront la section (entre autres, la Maison du Libre et la Médiathèque des Capucins). Mais en raison de la diversité des équipements (PC portable, tablette et smartphone) et des lieux d'accueil, il nous paraît souhaitable de disposer dès la première année, d'<text:span text:style-name="T2">un réseau local autonome, transportable, intégrant un serveur de stockage de fichiers, d'impression et <text:s/>d'échange entre les membres</text:span>. Notre choix se porte sur une solution indépendante d'Internet, développée dans le milieu éducatif, particulièrement adaptée à l'organisation d'un travail collaboratif entre une vingtaine de personnes.</text:p>
          </table:table-cell>
        </table:table-row>
      </table:table>
      <text:list xml:id="list42595510" text:continue-numbering="true" text:style-name="Outline">
        <text:list-item>
          <text:list>
            <text:list-item>
              <text:list>
                <text:list-item>
                  <text:h text:style-name="Heading_20_3" text:outline-level="3"/>
                </text:list-item>
                <text:list-item>
                  <text:h text:style-name="Heading_20_3" text:outline-level="3">2. Objectifs de la nouvelle section</text:h>
                </text:list-item>
              </text:list>
            </text:list-item>
          </text:list>
        </text:list-item>
      </text:list>
      <text:p text:style-name="P11">Depuis 1996, l'ORB dispense des cours d'informatique à ses adhérents seniors.</text:p>
      <text:p text:style-name="P11">Sur les 3 dernières années :<text:line-break/><text:tab/>- 150 ? retraités ont reçu des formations<text:line-break/><text:tab/>- 261h00 ? de formation ont été réalisées </text:p>
      <text:p text:style-name="P11">Mais en matière informatique, les attentes des seniors évoluent et les demandes de formation sont plutôt en diminution. Aussi, pour la saison 2017-2018, l'ORB va proposer – en complément à la formation - une nouvelle activité autour des technologies numériques. Les objectifs de cette nouvelle section ORB sont : <text:s/></text:p>
      <text:p text:style-name="P11">- organiser entre les membres partage de connaissances et entre-aide autour du numérique<text:line-break/>- proposer des démonstrations, des présentations et des débats sur ce sujet<text:line-break/>- accompagner au quotidien nos seniors dans l'usage d'Internet, des réseaux sociaux et des smartphones<text:line-break/>- créer des liens et de la convivialité entre membres (bien plus que ne le permet la formation), y compris avec des jeux en ligne<text:line-break/>- les initier aux projets collaboratifs <text:s/>(tels que Wiki-Brest)<text:line-break/>- offrir aux seniors les plus « passionnés » des ateliers de programmation, de développement de sites web, de fabrication numérique, …<text:line-break/>- venir en aide aux 50 autres sections de l'ORB sur l'utilisation de l'informatique dans leurs projets, et assurer une promotion des outils numériques auprès du millier d'adhérents ORB<text:line-break/>- établir des collaborations avec d'autres structures brestoises (pas forcément de retraités) oeuvrant dans le même domaine<text:line-break/></text:p>
      <text:list xml:id="list42582756" text:continue-numbering="true" text:style-name="Outline">
        <text:list-item>
          <text:list>
            <text:list-item>
              <text:list>
                <text:list-item>
                  <text:h text:style-name="P27" text:outline-level="3"><text:soft-page-break/>3 - Le public visé</text:h>
                </text:list-item>
              </text:list>
            </text:list-item>
          </text:list>
        </text:list-item>
      </text:list>
      <text:p text:style-name="P11">De nombreux seniors sont déstabilisés par les nouvelles technologies en matière de communication et d'informatique. Or ces outils constituent un excellent <text:span text:style-name="T9">moyen de lutter contre l'isolement et la solitude</text:span>, <text:s/>et ils sont devenus <text:span text:style-name="T9">indispensables pour la pratique de nombreux loisirs </text:span>(photos, tourisme, généalogie, <text:s/>...) ou tout simplement <text:span text:style-name="T9">pour la vie quotidienne </text:span>(achat, formalité administrative, …). La formation informatique leur apporte bien les bases, mais ils ont <text:span text:style-name="T9">besoin au quotidien de conseils et d'encouragements</text:span>.<text:line-break/>D'un autre coté, il y a des seniors plutôt à l'aise avec l'informatique, au moins dans certains domaines, voire des « mordus » (des anciens informaticiens?) qui aimeraient <text:span text:style-name="T9">valoriser leurs expériences</text:span>.</text:p>
      <text:p text:style-name="P11">Attirer et mélanger ces 2 types de population, telle est notre ambition. </text:p>
      <text:p text:style-name="P22">Il s'agira donc de seniors sensibilisés à l’outil informatique (pas totalement débutants) qui souhaitent :</text:p>
      <text:p text:style-name="P19">- Satisfaire une curiosité intellectuelle et être informés des nouvelles technologies,<text:line-break/>- S'échanger de bonnes pratiques et de bonnes adresses,<text:line-break/>- S’occuper - les heures <text:s/>ouvrées - dans une ambiance conviviale ,<text:line-break/>- Mener en groupe de petits projets autour du numérique,<text:line-break/>- S'entraider dans une démarche collaborative</text:p>
      <text:list xml:id="list42584876" text:continue-numbering="true" text:style-name="Outline">
        <text:list-item>
          <text:list>
            <text:list-item>
              <text:list>
                <text:list-item>
                  <text:h text:style-name="Heading_20_3" text:outline-level="3">4. Les animateurs </text:h>
                </text:list-item>
              </text:list>
            </text:list-item>
          </text:list>
        </text:list-item>
      </text:list>
      <text:p text:style-name="P11">Jusqu'à présent, l'ORB n'a proposé à ses bénévoles « informatique » que la transmission de savoir. Or il existe des bénévoles qui aimeraient s'engager autrement qu'en jouant un rôle d'enseignant. Cette section ouvre donc de nouvelles perspectives pour l'équipe Formation en place, mais aussi pour le recrutement de bénévoles à l'ORB. </text:p>
      <text:p text:style-name="P11">La section va démarrer avec 3 animateurs (deux venant de la formation + une nouvelle recrue rompue au fonction d'animation informatique).</text:p>
      <text:p text:style-name="P11">Par ailleurs, nombre de présentations seront assurées par des personnes invitées (structures associatives locales, entreprises ou commerces liés au numérique, …)<text:line-break/>Nous espérons aussi l'aide ponctuelle d'un volontaire du service civique.</text:p>
      <text:list xml:id="list42590299" text:continue-numbering="true" text:style-name="Outline">
        <text:list-item>
          <text:list>
            <text:list-item>
              <text:list>
                <text:list-item>
                  <text:h text:style-name="Heading_20_3" text:outline-level="3">5. Le projet à financer</text:h>
                </text:list-item>
              </text:list>
            </text:list-item>
          </text:list>
        </text:list-item>
      </text:list>
      <text:p text:style-name="P21">Mise en place d'un réseau informatique local :</text:p>
      <text:p text:style-name="P21">- autonome et transportable (donc disponible dans tout lieu, même non équipé d'Internet)<text:line-break/>- offrant des services de stockage de fichiers, d'impression et surtout d'échanges faciles d'informations entre les membres<text:line-break/>- compatible avec tous les équipements envisageables (PC, tablette ou smartphone sous Androïd, Linux, iOS, Windows, etc …)<text:line-break/>- très bon marché (moins cher qu'un ordinateur traditionnel)<text:line-break/><text:soft-page-break/>- proposant un support d'animation au sein d'un petit groupe d'une vingtaine de personnes<text:line-break/>- sans nécessiter Internet et l'ouverture de comptes (qui effraient certains retraités)</text:p>
      <text:p text:style-name="P13">Nous pensons avoir trouvé cela, avec <text:span text:style-name="T2">pour le hard</text:span> :</text:p>
      <text:p text:style-name="P18">- un « nano-ordinateur » <text:span text:style-name="T9">Raspberry PI 3</text:span> (de la taille d'une carte de crédit) offrant un <text:span text:style-name="T9">réseau wifi</text:span> très rapide (mais de portée limitée, ce qui n'est pas un problème pour nous)<text:line-break/>- de<text:span text:style-name="T7">s unités <text:s/>amovibles de stockage de fichiers, type clé USB, carte SD et disque externe 2,5 pouces<text:line-break/>- une <text:s/>imprimante wifi <text:s/></text:span><text:span text:style-name="T5">(compatibilité AirPrint et taille permettant un transport facile</text:span><text:span text:style-name="T4">).</text:span></text:p>
      <text:p text:style-name="P13">et <text:span text:style-name="T2">pour le software</text:span><text:span text:style-name="T10">, </text:span>les produits suivants :</text:p>
      <text:p text:style-name="P18">- le système d'exploitation <text:span text:style-name="T9">Linux</text:span><text:span text:style-name="T3"> Raspbian </text:span>(bonne base pédagogique pour découvrir la <text:span text:style-name="T3">programmation et les produits libres) à installer sur le Raspberry</text:span><text:line-break/>- le logiciel <text:span text:style-name="T9">ENTBox</text:span> développé <text:s/>par des enseignants pour organiser des échanges <text:span text:style-name="T3">(réseau social, blog, sondage, pad, <text:s/>…) </text:span>au sein de classes sans connexion Internet<text:span text:style-name="T3">. <text:line-break/>- un simple navigateur sur les équipements des membres (donc rien à installer pour eux)<text:line-break/></text:span></text:p>
      <text:list xml:id="list42582903" text:continue-numbering="true" text:style-name="Outline">
        <text:list-item>
          <text:list>
            <text:list-item>
              <text:list>
                <text:list-item>
                  <text:h text:style-name="Heading_20_3" text:outline-level="3">6. Budget et calendrier</text:h>
                </text:list-item>
              </text:list>
            </text:list-item>
          </text:list>
        </text:list-item>
      </text:list>
      <text:p text:style-name="P13">Nous sollicitons l'aide de la Ville pour l'équipement matériel nécessaire à ce réseau, les logiciels étant gratuits. </text:p>
      <table:table table:name="Tableau2" table:style-name="Tableau2">
        <table:table-column table:style-name="Tableau2.A"/>
        <table:table-row table:style-name="Tableau2.1">
          <table:table-cell table:style-name="Tableau2.A1" office:value-type="string">
            <text:p text:style-name="P3">DEPENSES</text:p>
          </table:table-cell>
        </table:table-row>
        <table:table-row table:style-name="Tableau2.1">
          <table:table-cell table:style-name="Tableau2.A1" office:value-type="string">
            <text:p text:style-name="P4">Achats</text:p>
            <text:p text:style-name="P5">1 carte mère Raspberry Pi 3 <text:s text:c="90"/>50.00 €</text:p>
            <text:p text:style-name="P5">1 kit d'accessoires indispensables (alimentation, boitier, cables, …) <text:s text:c="21"/>60.00 €</text:p>
            <text:p text:style-name="P1">1 imprimante wifi <text:s text:c="108"/>90.00 € <text:line-break/>des supports de stockage amovibles pour environ <text:s text:c="49"/>120.00 € <text:s text:c="31"/></text:p>
          </table:table-cell>
        </table:table-row>
        <table:table-row table:style-name="Tableau2.1">
          <table:table-cell table:style-name="Tableau2.A1" office:value-type="string">
            <text:p text:style-name="P2">Total <text:s text:c="96"/>320.00 €</text:p>
          </table:table-cell>
        </table:table-row>
      </table:table>
      <text:p text:style-name="P13"><text:line-break/>Les coûts de fonctionnement de la section seront à la charge de l'ORB (hébergement d'un site web chez Infini, fournitures diverses, <text:s/>frais de mise à disposition de locaux, encadrement administratif, …). L'animation sera réalisée par des bénévoles <text:s/>ORB.</text:p>
      <text:p text:style-name="P12">Pour information :</text:p>
      <text:list xml:id="list1818084070700430464" text:style-name="WWNum1">
        <text:list-item>
          <text:p text:style-name="P25">Valorisation du temps de bénévoles animateurs : 200h × 11.21€ ? = 2 ???0€ </text:p>
        </text:list-item>
        <text:list-item>
          <text:p text:style-name="P25">Frais de fonctionnement de la section estimés à 400 € <text:s/></text:p>
        </text:list-item>
      </text:list>
      <text:p text:style-name="P23">La mise en place du réseau local Raspberry / Entbox sera faite dans le cadre d'un projet incluant 4 à 5 membres. <text:s/>Une version devrait être opérationnelle dans un délai d'un mois après la disponibilité des matériels.</text:p>
      <text:p text:style-name="P17">7- BILAN Intermédiaire sur l’activité Formation Tablettes 2015/2016 et Gymnastique Cérébrale 2014/2015 : </text:p>
      <text:p text:style-name="P9">Ci-dessous pour Gymnastique</text:p>
      <text:list xml:id="list42593320" text:continue-numbering="true" text:style-name="WWNum1">
        <text:list-item>
          <text:p text:style-name="P26">4 cycles de 10 séances,</text:p>
        </text:list-item>
        <text:list-item>
          <text:p text:style-name="P26">37 participants</text:p>
        </text:list-item>
      </text:list>
      <text:p text:style-name="P8">Cette activité de solidarité et de prévention est animée par 6 animateurs bénévoles qui ont eux-mêmes pu suivre une formation de niveau 2 afin de répondre à la demande des participants.</text:p>
      <text:p text:style-name="P8">Grâce au matériel sollicité lors du dernier appel à projet et que nous avons reçu en avril 2015 les animateurs bénévoles vont dorénavant pouvoir animer les séances de Gymnastique Cérébrale dans de meilleures conditions et de manière plus ludique et interactive.</text:p>
      <text:p text:style-name="P8"><text:span text:style-name="T1"></text:span><text:bookmark text:name="_GoBack"/>Actuellement plus de 10 personnes sont sur liste d’attente pour les prochaines sessions.</text:p>
      <text:p text:style-name="P8">Un bilan plus complet pourra être adressé ultérieu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B</meta:initial-creator>
    <dc:creator>Alain Laponche</dc:creator>
    <meta:editing-cycles>34</meta:editing-cycles>
    <meta:print-date>2013-11-25T13:29:00</meta:print-date>
    <meta:creation-date>2015-09-18T09:37:00</meta:creation-date>
    <dc:date>2017-08-25T22:39:45.18</dc:date>
    <meta:editing-duration>P2DT14H34M51S</meta:editing-duration>
    <meta:generator>OpenOffice/4.1.2$Win32 OpenOffice.org_project/412m3$Build-9782</meta:generator>
    <meta:document-statistic meta:table-count="3" meta:image-count="0" meta:object-count="0" meta:page-count="5" meta:paragraph-count="63" meta:word-count="1306" meta:character-count="879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